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19испр</text:p>
          </table:table-cell>
          <table:table-cell table:number-columns-repeated="4" table:style-name="ce10"/>
          <table:table-cell office:value-type="string" table:style-name="ce12">
            <text:p>20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100002:678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0:5100002:679</text:p>
          </table:table-cell>
          <table:covered-table-cell/>
          <table:table-cell office:value-type="float" office:value="77100" table:style-name="ce22">
            <text:p>77100,00</text:p>
          </table:table-cell>
          <table:table-cell office:value-type="string" table:number-columns-spanned="2" table:number-rows-spanned="1" table:style-name="ce2">
            <text:p>12.12.2024</text:p>
          </table:table-cell>
          <table:covered-table-cell/>
          <table:table-cell office:value-type="string" table:style-name="ce17">
            <text:p>15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D1D53F3CBB3D98703996075D8503A679ABB9734DCE5AD99D6C23B616FC47B05FFEED0AFF6EF3BF7016FE887D0D455AEC93DAEC7BBAE7F5CEF35A4517D0A6F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1-20T16:08:58Z</meta:creation-date>
    <dc:date>2025-01-20T16:08:58Z</dc:date>
  </office:meta>
</office:document-meta>
</file>